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09</text:span></text:p>
          </table:table-cell>
          <table:covered-table-cell/>
          <table:table-cell table:style-name="ce18" office:value-type="string" calcext:value-type="string">
            <text:p>21.08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218" calcext:value-type="float">
            <text:p>218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1386" calcext:value-type="float">
            <text:p>1386</text:p>
          </table:table-cell>
          <table:table-cell table:style-name="ce21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7DB6A4F406261E28E1FA0FC6AB907034E68C768BF4BA4FDCD6E507D2E2F350D177A7282FFE2F1C5CE4A9D78154978E9D041F7AF9423CE18FF2B4763FC34A455C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default-cell-style-name="ce65"/>
        <table:table-column table:style-name="co8" table:default-cell-style-name="ce65"/>
        <table:table-column table:style-name="co1" table:default-cell-style-name="ce65"/>
        <table:table-column table:style-name="co9" table:default-cell-style-name="ce65"/>
        <table:table-column table:style-name="co1" table:number-columns-repeated="1015" table:default-cell-style-name="ce65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20202:2816</text:p>
          </table:table-cell>
          <table:table-cell table:style-name="ce69" office:value-type="float" office:value="113614.25" calcext:value-type="float">
            <text:p><text:s/>113 614,2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20202:2817</text:p>
          </table:table-cell>
          <table:table-cell table:style-name="ce69" office:value-type="float" office:value="63684.27" calcext:value-type="float">
            <text:p><text:s/>63 684,2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50402:337</text:p>
          </table:table-cell>
          <table:table-cell table:style-name="ce69" office:value-type="float" office:value="89934.44" calcext:value-type="float">
            <text:p><text:s/>89 934,4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201:82</text:p>
          </table:table-cell>
          <table:table-cell table:style-name="ce69" office:value-type="float" office:value="27992571.66" calcext:value-type="float">
            <text:p><text:s/>27 992 571,6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214:440</text:p>
          </table:table-cell>
          <table:table-cell table:style-name="ce69" office:value-type="float" office:value="1058390.88" calcext:value-type="float">
            <text:p><text:s/>1 058 390,8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230:1671</text:p>
          </table:table-cell>
          <table:table-cell table:style-name="ce69" office:value-type="float" office:value="1052935.05" calcext:value-type="float">
            <text:p><text:s/>1 052 935,0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230:1973</text:p>
          </table:table-cell>
          <table:table-cell table:style-name="ce69" office:value-type="float" office:value="574729.62" calcext:value-type="float">
            <text:p><text:s/>574 729,6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30:3297</text:p>
          </table:table-cell>
          <table:table-cell table:style-name="ce69" office:value-type="float" office:value="1110548.21" calcext:value-type="float">
            <text:p><text:s/>1 110 548,2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304:1126</text:p>
          </table:table-cell>
          <table:table-cell table:style-name="ce69" office:value-type="float" office:value="7119238.16" calcext:value-type="float">
            <text:p><text:s/>7 119 238,1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402:424</text:p>
          </table:table-cell>
          <table:table-cell table:style-name="ce69" office:value-type="float" office:value="244393.81" calcext:value-type="float">
            <text:p><text:s/>244 393,8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411:249</text:p>
          </table:table-cell>
          <table:table-cell table:style-name="ce69" office:value-type="float" office:value="37624.46" calcext:value-type="float">
            <text:p><text:s/>37 624,4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416:465</text:p>
          </table:table-cell>
          <table:table-cell table:style-name="ce69" office:value-type="float" office:value="325740.47" calcext:value-type="float">
            <text:p><text:s/>325 740,4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2:010101:312</text:p>
          </table:table-cell>
          <table:table-cell table:style-name="ce69" office:value-type="float" office:value="52985.34" calcext:value-type="float">
            <text:p><text:s/>52 985,3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010301:526</text:p>
          </table:table-cell>
          <table:table-cell table:style-name="ce69" office:value-type="float" office:value="2462602.35" calcext:value-type="float">
            <text:p><text:s/>2 462 602,3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10301:979</text:p>
          </table:table-cell>
          <table:table-cell table:style-name="ce69" office:value-type="float" office:value="760692.25" calcext:value-type="float">
            <text:p><text:s/>760 692,2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050101:851</text:p>
          </table:table-cell>
          <table:table-cell table:style-name="ce69" office:value-type="float" office:value="586927.88" calcext:value-type="float">
            <text:p><text:s/>586 927,8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060102:2506</text:p>
          </table:table-cell>
          <table:table-cell table:style-name="ce69" office:value-type="float" office:value="70937.07" calcext:value-type="float">
            <text:p><text:s/>70 937,0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60104:1834</text:p>
          </table:table-cell>
          <table:table-cell table:style-name="ce69" office:value-type="float" office:value="1016558.69" calcext:value-type="float">
            <text:p><text:s/>1 016 558,6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130301:553</text:p>
          </table:table-cell>
          <table:table-cell table:style-name="ce69" office:value-type="float" office:value="103997.51" calcext:value-type="float">
            <text:p><text:s/>103 997,5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160401:1967</text:p>
          </table:table-cell>
          <table:table-cell table:style-name="ce69" office:value-type="float" office:value="903382.51" calcext:value-type="float">
            <text:p><text:s/>903 382,5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190101:2808</text:p>
          </table:table-cell>
          <table:table-cell table:style-name="ce69" office:value-type="float" office:value="829458.03" calcext:value-type="float">
            <text:p><text:s/>829 458,0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3:100101:3742</text:p>
          </table:table-cell>
          <table:table-cell table:style-name="ce69" office:value-type="float" office:value="188459.04" calcext:value-type="float">
            <text:p><text:s/>188 459,0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3:130401:98</text:p>
          </table:table-cell>
          <table:table-cell table:style-name="ce69" office:value-type="float" office:value="587327.38" calcext:value-type="float">
            <text:p><text:s/>587 327,3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3:140101:827</text:p>
          </table:table-cell>
          <table:table-cell table:style-name="ce69" office:value-type="float" office:value="114691.6" calcext:value-type="float">
            <text:p><text:s/>114 691,6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3:140101:828</text:p>
          </table:table-cell>
          <table:table-cell table:style-name="ce69" office:value-type="float" office:value="226950" calcext:value-type="float">
            <text:p><text:s/>226 950,0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10105:9835</text:p>
          </table:table-cell>
          <table:table-cell table:style-name="ce69" office:value-type="float" office:value="2327488.12" calcext:value-type="float">
            <text:p><text:s/>2 327 488,1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10105:9836</text:p>
          </table:table-cell>
          <table:table-cell table:style-name="ce69" office:value-type="float" office:value="2327488.12" calcext:value-type="float">
            <text:p><text:s/>2 327 488,1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20105:7928</text:p>
          </table:table-cell>
          <table:table-cell table:style-name="ce69" office:value-type="float" office:value="386674.84" calcext:value-type="float">
            <text:p><text:s/>386 674,8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20105:9061</text:p>
          </table:table-cell>
          <table:table-cell table:style-name="ce69" office:value-type="float" office:value="116277.76" calcext:value-type="float">
            <text:p><text:s/>116 277,7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30103:726</text:p>
          </table:table-cell>
          <table:table-cell table:style-name="ce69" office:value-type="float" office:value="302503.19" calcext:value-type="float">
            <text:p><text:s/>302 503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40101:10541</text:p>
          </table:table-cell>
          <table:table-cell table:style-name="ce69" office:value-type="float" office:value="158129.3" calcext:value-type="float">
            <text:p><text:s/>158 129,3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40101:9532</text:p>
          </table:table-cell>
          <table:table-cell table:style-name="ce69" office:value-type="float" office:value="71073.17" calcext:value-type="float">
            <text:p><text:s/>71 073,1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60101:11067</text:p>
          </table:table-cell>
          <table:table-cell table:style-name="ce69" office:value-type="float" office:value="385750" calcext:value-type="float">
            <text:p><text:s/>385 750,0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80101:9723</text:p>
          </table:table-cell>
          <table:table-cell table:style-name="ce69" office:value-type="float" office:value="174342.56" calcext:value-type="float">
            <text:p><text:s/>174 342,5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80103:8139</text:p>
          </table:table-cell>
          <table:table-cell table:style-name="ce69" office:value-type="float" office:value="449259.64" calcext:value-type="float">
            <text:p><text:s/>449 259,6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100101:8111</text:p>
          </table:table-cell>
          <table:table-cell table:style-name="ce69" office:value-type="float" office:value="229439.2" calcext:value-type="float">
            <text:p><text:s/>229 439,2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100101:8399</text:p>
          </table:table-cell>
          <table:table-cell table:style-name="ce69" office:value-type="float" office:value="30871.86" calcext:value-type="float">
            <text:p><text:s/>30 871,8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100102:260</text:p>
          </table:table-cell>
          <table:table-cell table:style-name="ce69" office:value-type="float" office:value="128252.88" calcext:value-type="float">
            <text:p><text:s/>128 252,8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100102:263</text:p>
          </table:table-cell>
          <table:table-cell table:style-name="ce69" office:value-type="float" office:value="41390.25" calcext:value-type="float">
            <text:p><text:s/>41 390,2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100102:363</text:p>
          </table:table-cell>
          <table:table-cell table:style-name="ce69" office:value-type="float" office:value="197853.48" calcext:value-type="float">
            <text:p><text:s/>197 853,4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130101:311</text:p>
          </table:table-cell>
          <table:table-cell table:style-name="ce69" office:value-type="float" office:value="687845.55" calcext:value-type="float">
            <text:p><text:s/>687 845,5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130101:337</text:p>
          </table:table-cell>
          <table:table-cell table:style-name="ce69" office:value-type="float" office:value="497236.34" calcext:value-type="float">
            <text:p><text:s/>497 236,3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160201:161</text:p>
          </table:table-cell>
          <table:table-cell table:style-name="ce69" office:value-type="float" office:value="3477644.35" calcext:value-type="float">
            <text:p><text:s/>3 477 644,3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5:000000:1912</text:p>
          </table:table-cell>
          <table:table-cell table:style-name="ce69" office:value-type="float" office:value="944936.33" calcext:value-type="float">
            <text:p><text:s/>944 936,3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5:010101:3076</text:p>
          </table:table-cell>
          <table:table-cell table:style-name="ce69" office:value-type="float" office:value="252068.74" calcext:value-type="float">
            <text:p><text:s/>252 068,7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5:030101:2342</text:p>
          </table:table-cell>
          <table:table-cell table:style-name="ce69" office:value-type="float" office:value="504661.58" calcext:value-type="float">
            <text:p><text:s/>504 661,5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5:030101:2344</text:p>
          </table:table-cell>
          <table:table-cell table:style-name="ce69" office:value-type="float" office:value="714875.7" calcext:value-type="float">
            <text:p><text:s/>714 875,7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5:030104:230</text:p>
          </table:table-cell>
          <table:table-cell table:style-name="ce69" office:value-type="float" office:value="324206.18" calcext:value-type="float">
            <text:p><text:s/>324 206,1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5:040123:660</text:p>
          </table:table-cell>
          <table:table-cell table:style-name="ce69" office:value-type="float" office:value="2334782.52" calcext:value-type="float">
            <text:p><text:s/>2 334 782,5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5:040136:2309</text:p>
          </table:table-cell>
          <table:table-cell table:style-name="ce69" office:value-type="float" office:value="973748.73" calcext:value-type="float">
            <text:p><text:s/>973 748,7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5:040136:2310</text:p>
          </table:table-cell>
          <table:table-cell table:style-name="ce69" office:value-type="float" office:value="878941.68" calcext:value-type="float">
            <text:p><text:s/>878 941,6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5:040140:476</text:p>
          </table:table-cell>
          <table:table-cell table:style-name="ce69" office:value-type="float" office:value="322681.81" calcext:value-type="float">
            <text:p><text:s/>322 681,8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5:120102:430</text:p>
          </table:table-cell>
          <table:table-cell table:style-name="ce69" office:value-type="float" office:value="395174.27" calcext:value-type="float">
            <text:p><text:s/>395 174,2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5:120104:439</text:p>
          </table:table-cell>
          <table:table-cell table:style-name="ce69" office:value-type="float" office:value="342783.9" calcext:value-type="float">
            <text:p><text:s/>342 783,9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5:200104:402</text:p>
          </table:table-cell>
          <table:table-cell table:style-name="ce69" office:value-type="float" office:value="462610.85" calcext:value-type="float">
            <text:p><text:s/>462 610,8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6:000000:2392</text:p>
          </table:table-cell>
          <table:table-cell table:style-name="ce69" office:value-type="float" office:value="2462917.83" calcext:value-type="float">
            <text:p><text:s/>2 462 917,8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6:010215:1555</text:p>
          </table:table-cell>
          <table:table-cell table:style-name="ce69" office:value-type="float" office:value="458779.37" calcext:value-type="float">
            <text:p><text:s/>458 779,3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6:020101:1140</text:p>
          </table:table-cell>
          <table:table-cell table:style-name="ce69" office:value-type="float" office:value="579216.23" calcext:value-type="float">
            <text:p><text:s/>579 216,2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6:020101:990</text:p>
          </table:table-cell>
          <table:table-cell table:style-name="ce69" office:value-type="float" office:value="4414978.36" calcext:value-type="float">
            <text:p><text:s/>4 414 978,3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6:020103:657</text:p>
          </table:table-cell>
          <table:table-cell table:style-name="ce69" office:value-type="float" office:value="524744.41" calcext:value-type="float">
            <text:p><text:s/>524 744,4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6:040205:206</text:p>
          </table:table-cell>
          <table:table-cell table:style-name="ce69" office:value-type="float" office:value="2498112.23" calcext:value-type="float">
            <text:p><text:s/>2 498 112,2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6:040302:1945</text:p>
          </table:table-cell>
          <table:table-cell table:style-name="ce69" office:value-type="float" office:value="514231.94" calcext:value-type="float">
            <text:p><text:s/>514 231,9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40302:1949</text:p>
          </table:table-cell>
          <table:table-cell table:style-name="ce69" office:value-type="float" office:value="849322.57" calcext:value-type="float">
            <text:p><text:s/>849 322,5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060101:2456</text:p>
          </table:table-cell>
          <table:table-cell table:style-name="ce69" office:value-type="float" office:value="259275.46" calcext:value-type="float">
            <text:p><text:s/>259 275,4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6:080101:2292</text:p>
          </table:table-cell>
          <table:table-cell table:style-name="ce69" office:value-type="float" office:value="389210.4" calcext:value-type="float">
            <text:p><text:s/>389 210,4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100635:396</text:p>
          </table:table-cell>
          <table:table-cell table:style-name="ce69" office:value-type="float" office:value="1062587.3" calcext:value-type="float">
            <text:p><text:s/>1 062 587,3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6:100928:23</text:p>
          </table:table-cell>
          <table:table-cell table:style-name="ce69" office:value-type="float" office:value="959825.76" calcext:value-type="float">
            <text:p><text:s/>959 825,7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6:110101:2142</text:p>
          </table:table-cell>
          <table:table-cell table:style-name="ce69" office:value-type="float" office:value="549707.4" calcext:value-type="float">
            <text:p><text:s/>549 707,4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6:150101:2071</text:p>
          </table:table-cell>
          <table:table-cell table:style-name="ce69" office:value-type="float" office:value="1129112.51" calcext:value-type="float">
            <text:p><text:s/>1 129 112,5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7:220903:1549</text:p>
          </table:table-cell>
          <table:table-cell table:style-name="ce69" office:value-type="float" office:value="213923.79" calcext:value-type="float">
            <text:p><text:s/>213 923,7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7:240102:2745</text:p>
          </table:table-cell>
          <table:table-cell table:style-name="ce69" office:value-type="float" office:value="436989.67" calcext:value-type="float">
            <text:p><text:s/>436 989,6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8:000000:1639</text:p>
          </table:table-cell>
          <table:table-cell table:style-name="ce69" office:value-type="float" office:value="2979859.86" calcext:value-type="float">
            <text:p><text:s/>2 979 859,8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8:010803:1278</text:p>
          </table:table-cell>
          <table:table-cell table:style-name="ce69" office:value-type="float" office:value="12326821.2" calcext:value-type="float">
            <text:p><text:s/>12 326 821,2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8:010807:1497</text:p>
          </table:table-cell>
          <table:table-cell table:style-name="ce69" office:value-type="float" office:value="1113765.59" calcext:value-type="float">
            <text:p><text:s/>1 113 765,5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8:040103:1663</text:p>
          </table:table-cell>
          <table:table-cell table:style-name="ce69" office:value-type="float" office:value="531961.82" calcext:value-type="float">
            <text:p><text:s/>531 961,8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8:090201:1456</text:p>
          </table:table-cell>
          <table:table-cell table:style-name="ce69" office:value-type="float" office:value="1203785.9" calcext:value-type="float">
            <text:p><text:s/>1 203 785,9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8:090201:1457</text:p>
          </table:table-cell>
          <table:table-cell table:style-name="ce69" office:value-type="float" office:value="620256.81" calcext:value-type="float">
            <text:p><text:s/>620 256,8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8:100104:1370</text:p>
          </table:table-cell>
          <table:table-cell table:style-name="ce69" office:value-type="float" office:value="2826375.04" calcext:value-type="float">
            <text:p><text:s/>2 826 375,0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8:100104:1373</text:p>
          </table:table-cell>
          <table:table-cell table:style-name="ce69" office:value-type="float" office:value="1065146.71" calcext:value-type="float">
            <text:p><text:s/>1 065 146,7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8:100104:1374</text:p>
          </table:table-cell>
          <table:table-cell table:style-name="ce69" office:value-type="float" office:value="1103006" calcext:value-type="float">
            <text:p><text:s/>1 103 006,0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8:100401:1361</text:p>
          </table:table-cell>
          <table:table-cell table:style-name="ce69" office:value-type="float" office:value="371400.91" calcext:value-type="float">
            <text:p><text:s/>371 400,9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8:100406:1031</text:p>
          </table:table-cell>
          <table:table-cell table:style-name="ce69" office:value-type="float" office:value="476586.58" calcext:value-type="float">
            <text:p><text:s/>476 586,5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8:110108:2627</text:p>
          </table:table-cell>
          <table:table-cell table:style-name="ce69" office:value-type="float" office:value="1096629.07" calcext:value-type="float">
            <text:p><text:s/>1 096 629,0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8:110108:2631</text:p>
          </table:table-cell>
          <table:table-cell table:style-name="ce69" office:value-type="float" office:value="1079188.19" calcext:value-type="float">
            <text:p><text:s/>1 079 188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8:110109:1281</text:p>
          </table:table-cell>
          <table:table-cell table:style-name="ce69" office:value-type="float" office:value="362233.38" calcext:value-type="float">
            <text:p><text:s/>362 233,3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8:110109:2902</text:p>
          </table:table-cell>
          <table:table-cell table:style-name="ce69" office:value-type="float" office:value="508681.56" calcext:value-type="float">
            <text:p><text:s/>508 681,5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8:110109:5059</text:p>
          </table:table-cell>
          <table:table-cell table:style-name="ce69" office:value-type="float" office:value="1120490.45" calcext:value-type="float">
            <text:p><text:s/>1 120 490,4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8:110110:1971</text:p>
          </table:table-cell>
          <table:table-cell table:style-name="ce69" office:value-type="float" office:value="1054509.83" calcext:value-type="float">
            <text:p><text:s/>1 054 509,8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8:110602:123</text:p>
          </table:table-cell>
          <table:table-cell table:style-name="ce69" office:value-type="float" office:value="229927.04" calcext:value-type="float">
            <text:p><text:s/>229 927,0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8:120108:395</text:p>
          </table:table-cell>
          <table:table-cell table:style-name="ce69" office:value-type="float" office:value="57330.3" calcext:value-type="float">
            <text:p><text:s/>57 330,3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8:120110:483</text:p>
          </table:table-cell>
          <table:table-cell table:style-name="ce69" office:value-type="float" office:value="1186505.23" calcext:value-type="float">
            <text:p><text:s/>1 186 505,2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9:000000:1635</text:p>
          </table:table-cell>
          <table:table-cell table:style-name="ce69" office:value-type="float" office:value="89784.54" calcext:value-type="float">
            <text:p><text:s/>89 784,5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9:010108:366</text:p>
          </table:table-cell>
          <table:table-cell table:style-name="ce69" office:value-type="float" office:value="586951.68" calcext:value-type="float">
            <text:p><text:s/>586 951,6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9:010201:472</text:p>
          </table:table-cell>
          <table:table-cell table:style-name="ce69" office:value-type="float" office:value="1239981.25" calcext:value-type="float">
            <text:p><text:s/>1 239 981,2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9:010303:1292</text:p>
          </table:table-cell>
          <table:table-cell table:style-name="ce69" office:value-type="float" office:value="951509.76" calcext:value-type="float">
            <text:p><text:s/>951 509,7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9:050203:537</text:p>
          </table:table-cell>
          <table:table-cell table:style-name="ce69" office:value-type="float" office:value="1231843.54" calcext:value-type="float">
            <text:p><text:s/>1 231 843,5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9:050401:4225</text:p>
          </table:table-cell>
          <table:table-cell table:style-name="ce69" office:value-type="float" office:value="111876.88" calcext:value-type="float">
            <text:p><text:s/>111 876,8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9:050404:407</text:p>
          </table:table-cell>
          <table:table-cell table:style-name="ce69" office:value-type="float" office:value="999246.75" calcext:value-type="float">
            <text:p><text:s/>999 246,7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9:050405:906</text:p>
          </table:table-cell>
          <table:table-cell table:style-name="ce69" office:value-type="float" office:value="1077090.83" calcext:value-type="float">
            <text:p><text:s/>1 077 090,8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9:050407:1090</text:p>
          </table:table-cell>
          <table:table-cell table:style-name="ce69" office:value-type="float" office:value="2516539.32" calcext:value-type="float">
            <text:p><text:s/>2 516 539,3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9:050407:1091</text:p>
          </table:table-cell>
          <table:table-cell table:style-name="ce69" office:value-type="float" office:value="2798931.52" calcext:value-type="float">
            <text:p><text:s/>2 798 931,5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050409:702</text:p>
          </table:table-cell>
          <table:table-cell table:style-name="ce69" office:value-type="float" office:value="780688.93" calcext:value-type="float">
            <text:p><text:s/>780 688,9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050703:3545</text:p>
          </table:table-cell>
          <table:table-cell table:style-name="ce69" office:value-type="float" office:value="1275589.39" calcext:value-type="float">
            <text:p><text:s/>1 275 589,3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050703:3826</text:p>
          </table:table-cell>
          <table:table-cell table:style-name="ce69" office:value-type="float" office:value="1106389.46" calcext:value-type="float">
            <text:p><text:s/>1 106 389,4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050703:3827</text:p>
          </table:table-cell>
          <table:table-cell table:style-name="ce69" office:value-type="float" office:value="1115294.86" calcext:value-type="float">
            <text:p><text:s/>1 115 294,8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050703:3832</text:p>
          </table:table-cell>
          <table:table-cell table:style-name="ce69" office:value-type="float" office:value="1047093.37" calcext:value-type="float">
            <text:p><text:s/>1 047 093,3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050703:3833</text:p>
          </table:table-cell>
          <table:table-cell table:style-name="ce69" office:value-type="float" office:value="1621218.22" calcext:value-type="float">
            <text:p><text:s/>1 621 218,2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050703:3834</text:p>
          </table:table-cell>
          <table:table-cell table:style-name="ce69" office:value-type="float" office:value="1079188.19" calcext:value-type="float">
            <text:p><text:s/>1 079 188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9:080205:585</text:p>
          </table:table-cell>
          <table:table-cell table:style-name="ce69" office:value-type="float" office:value="930417.61" calcext:value-type="float">
            <text:p><text:s/>930 417,6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9:090101:2867</text:p>
          </table:table-cell>
          <table:table-cell table:style-name="ce69" office:value-type="float" office:value="1108166.73" calcext:value-type="float">
            <text:p><text:s/>1 108 166,7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9:090207:161</text:p>
          </table:table-cell>
          <table:table-cell table:style-name="ce69" office:value-type="float" office:value="1520691.48" calcext:value-type="float">
            <text:p><text:s/>1 520 691,4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9:090211:1221</text:p>
          </table:table-cell>
          <table:table-cell table:style-name="ce69" office:value-type="float" office:value="7881747.39" calcext:value-type="float">
            <text:p><text:s/>7 881 747,3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9:090502:288</text:p>
          </table:table-cell>
          <table:table-cell table:style-name="ce69" office:value-type="float" office:value="1179484.49" calcext:value-type="float">
            <text:p><text:s/>1 179 484,4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9:100101:1546</text:p>
          </table:table-cell>
          <table:table-cell table:style-name="ce69" office:value-type="float" office:value="668008.18" calcext:value-type="float">
            <text:p><text:s/>668 008,1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9:100102:2249</text:p>
          </table:table-cell>
          <table:table-cell table:style-name="ce69" office:value-type="float" office:value="40734.69" calcext:value-type="float">
            <text:p><text:s/>40 734,6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9:100103:917</text:p>
          </table:table-cell>
          <table:table-cell table:style-name="ce69" office:value-type="float" office:value="1523229.68" calcext:value-type="float">
            <text:p><text:s/>1 523 229,6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9:100106:1420</text:p>
          </table:table-cell>
          <table:table-cell table:style-name="ce69" office:value-type="float" office:value="993568.63" calcext:value-type="float">
            <text:p><text:s/>993 568,6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9:100403:2492</text:p>
          </table:table-cell>
          <table:table-cell table:style-name="ce69" office:value-type="float" office:value="972179.12" calcext:value-type="float">
            <text:p><text:s/>972 179,1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9:110601:840</text:p>
          </table:table-cell>
          <table:table-cell table:style-name="ce69" office:value-type="float" office:value="1165699.19" calcext:value-type="float">
            <text:p><text:s/>1 165 699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9:120503:332</text:p>
          </table:table-cell>
          <table:table-cell table:style-name="ce69" office:value-type="float" office:value="185014.51" calcext:value-type="float">
            <text:p><text:s/>185 014,5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9:130302:435</text:p>
          </table:table-cell>
          <table:table-cell table:style-name="ce69" office:value-type="float" office:value="1246756.9" calcext:value-type="float">
            <text:p><text:s/>1 246 756,9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9:130305:244</text:p>
          </table:table-cell>
          <table:table-cell table:style-name="ce69" office:value-type="float" office:value="143625.73" calcext:value-type="float">
            <text:p><text:s/>143 625,7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9:130309:412</text:p>
          </table:table-cell>
          <table:table-cell table:style-name="ce69" office:value-type="float" office:value="1109772.91" calcext:value-type="float">
            <text:p><text:s/>1 109 772,9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9:130309:414</text:p>
          </table:table-cell>
          <table:table-cell table:style-name="ce69" office:value-type="float" office:value="1116539.82" calcext:value-type="float">
            <text:p><text:s/>1 116 539,8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9:130310:305</text:p>
          </table:table-cell>
          <table:table-cell table:style-name="ce69" office:value-type="float" office:value="988594.26" calcext:value-type="float">
            <text:p><text:s/>988 594,2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9:130317:518</text:p>
          </table:table-cell>
          <table:table-cell table:style-name="ce69" office:value-type="float" office:value="1394707.49" calcext:value-type="float">
            <text:p><text:s/>1 394 707,4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9:130501:578</text:p>
          </table:table-cell>
          <table:table-cell table:style-name="ce69" office:value-type="float" office:value="2752399.52" calcext:value-type="float">
            <text:p><text:s/>2 752 399,5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9:130501:579</text:p>
          </table:table-cell>
          <table:table-cell table:style-name="ce69" office:value-type="float" office:value="1065808.13" calcext:value-type="float">
            <text:p><text:s/>1 065 808,1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9:130501:581</text:p>
          </table:table-cell>
          <table:table-cell table:style-name="ce69" office:value-type="float" office:value="1017004.48" calcext:value-type="float">
            <text:p><text:s/>1 017 004,4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9:130501:582</text:p>
          </table:table-cell>
          <table:table-cell table:style-name="ce69" office:value-type="float" office:value="1519778.7" calcext:value-type="float">
            <text:p><text:s/>1 519 778,7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9:160415:294</text:p>
          </table:table-cell>
          <table:table-cell table:style-name="ce69" office:value-type="float" office:value="968795.66" calcext:value-type="float">
            <text:p><text:s/>968 795,6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0:050303:776</text:p>
          </table:table-cell>
          <table:table-cell table:style-name="ce69" office:value-type="float" office:value="123280.06" calcext:value-type="float">
            <text:p><text:s/>123 280,0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0:110101:10087</text:p>
          </table:table-cell>
          <table:table-cell table:style-name="ce69" office:value-type="float" office:value="350019" calcext:value-type="float">
            <text:p><text:s/>350 019,0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0:110303:3601</text:p>
          </table:table-cell>
          <table:table-cell table:style-name="ce69" office:value-type="float" office:value="1044478.88" calcext:value-type="float">
            <text:p><text:s/>1 044 478,8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1:040101:2013</text:p>
          </table:table-cell>
          <table:table-cell table:style-name="ce69" office:value-type="float" office:value="116394.27" calcext:value-type="float">
            <text:p><text:s/>116 394,2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1:040101:2016</text:p>
          </table:table-cell>
          <table:table-cell table:style-name="ce69" office:value-type="float" office:value="116203.73" calcext:value-type="float">
            <text:p><text:s/>116 203,7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1:080301:209</text:p>
          </table:table-cell>
          <table:table-cell table:style-name="ce69" office:value-type="float" office:value="586090.94" calcext:value-type="float">
            <text:p><text:s/>586 090,9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1:080301:210</text:p>
          </table:table-cell>
          <table:table-cell table:style-name="ce69" office:value-type="float" office:value="586090.94" calcext:value-type="float">
            <text:p><text:s/>586 090,9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1:080301:211</text:p>
          </table:table-cell>
          <table:table-cell table:style-name="ce69" office:value-type="float" office:value="800670.74" calcext:value-type="float">
            <text:p><text:s/>800 670,7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00000:10021</text:p>
          </table:table-cell>
          <table:table-cell table:style-name="ce69" office:value-type="float" office:value="361378.03" calcext:value-type="float">
            <text:p><text:s/>361 378,0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00000:6108</text:p>
          </table:table-cell>
          <table:table-cell table:style-name="ce69" office:value-type="float" office:value="72297.08" calcext:value-type="float">
            <text:p><text:s/>72 297,0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00000:788</text:p>
          </table:table-cell>
          <table:table-cell table:style-name="ce69" office:value-type="float" office:value="1382631.73" calcext:value-type="float">
            <text:p><text:s/>1 382 631,7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10156:195</text:p>
          </table:table-cell>
          <table:table-cell table:style-name="ce69" office:value-type="float" office:value="271136.89" calcext:value-type="float">
            <text:p><text:s/>271 136,8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10347:151</text:p>
          </table:table-cell>
          <table:table-cell table:style-name="ce69" office:value-type="float" office:value="1023108.24" calcext:value-type="float">
            <text:p><text:s/>1 023 108,2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10347:152</text:p>
          </table:table-cell>
          <table:table-cell table:style-name="ce69" office:value-type="float" office:value="411331.27" calcext:value-type="float">
            <text:p><text:s/>411 331,2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10347:154</text:p>
          </table:table-cell>
          <table:table-cell table:style-name="ce69" office:value-type="float" office:value="55090.8" calcext:value-type="float">
            <text:p><text:s/>55 090,8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10347:155</text:p>
          </table:table-cell>
          <table:table-cell table:style-name="ce69" office:value-type="float" office:value="1906286.33" calcext:value-type="float">
            <text:p><text:s/>1 906 286,3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10360:225</text:p>
          </table:table-cell>
          <table:table-cell table:style-name="ce69" office:value-type="float" office:value="1320205.92" calcext:value-type="float">
            <text:p><text:s/>1 320 205,9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10386:356</text:p>
          </table:table-cell>
          <table:table-cell table:style-name="ce69" office:value-type="float" office:value="501226.53" calcext:value-type="float">
            <text:p><text:s/>501 226,5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10431:1992</text:p>
          </table:table-cell>
          <table:table-cell table:style-name="ce69" office:value-type="float" office:value="101658.36" calcext:value-type="float">
            <text:p><text:s/>101 658,3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431:2000</text:p>
          </table:table-cell>
          <table:table-cell table:style-name="ce69" office:value-type="float" office:value="100588.27" calcext:value-type="float">
            <text:p><text:s/>100 588,2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431:2001</text:p>
          </table:table-cell>
          <table:table-cell table:style-name="ce69" office:value-type="float" office:value="112359.24" calcext:value-type="float">
            <text:p><text:s/>112 359,2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431:2002</text:p>
          </table:table-cell>
          <table:table-cell table:style-name="ce69" office:value-type="float" office:value="103263.49" calcext:value-type="float">
            <text:p><text:s/>103 263,4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432:1068</text:p>
          </table:table-cell>
          <table:table-cell table:style-name="ce69" office:value-type="float" office:value="2014109.15" calcext:value-type="float">
            <text:p><text:s/>2 014 109,1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444:396</text:p>
          </table:table-cell>
          <table:table-cell table:style-name="ce69" office:value-type="float" office:value="1070713.5" calcext:value-type="float">
            <text:p><text:s/>1 070 713,5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10591:377</text:p>
          </table:table-cell>
          <table:table-cell table:style-name="ce69" office:value-type="float" office:value="113250.23" calcext:value-type="float">
            <text:p><text:s/>113 250,2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20132:191</text:p>
          </table:table-cell>
          <table:table-cell table:style-name="ce69" office:value-type="float" office:value="958955.19" calcext:value-type="float">
            <text:p><text:s/>958 955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134:194</text:p>
          </table:table-cell>
          <table:table-cell table:style-name="ce69" office:value-type="float" office:value="11656985.72" calcext:value-type="float">
            <text:p><text:s/>11 656 985,7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150:89</text:p>
          </table:table-cell>
          <table:table-cell table:style-name="ce69" office:value-type="float" office:value="594243.28" calcext:value-type="float">
            <text:p><text:s/>594 243,2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287:2433</text:p>
          </table:table-cell>
          <table:table-cell table:style-name="ce69" office:value-type="float" office:value="4192946.96" calcext:value-type="float">
            <text:p><text:s/>4 192 946,9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332:178</text:p>
          </table:table-cell>
          <table:table-cell table:style-name="ce69" office:value-type="float" office:value="170215.03" calcext:value-type="float">
            <text:p><text:s/>170 215,0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363:74</text:p>
          </table:table-cell>
          <table:table-cell table:style-name="ce69" office:value-type="float" office:value="623691.12" calcext:value-type="float">
            <text:p><text:s/>623 691,1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602:255</text:p>
          </table:table-cell>
          <table:table-cell table:style-name="ce69" office:value-type="float" office:value="333903.31" calcext:value-type="float">
            <text:p><text:s/>333 903,3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686:251</text:p>
          </table:table-cell>
          <table:table-cell table:style-name="ce69" office:value-type="float" office:value="1294596.27" calcext:value-type="float">
            <text:p><text:s/>1 294 596,2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686:418</text:p>
          </table:table-cell>
          <table:table-cell table:style-name="ce69" office:value-type="float" office:value="1689837.16" calcext:value-type="float">
            <text:p><text:s/>1 689 837,1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788:269</text:p>
          </table:table-cell>
          <table:table-cell table:style-name="ce69" office:value-type="float" office:value="1391927.55" calcext:value-type="float">
            <text:p><text:s/>1 391 927,5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837:238</text:p>
          </table:table-cell>
          <table:table-cell table:style-name="ce69" office:value-type="float" office:value="27764246.48" calcext:value-type="float">
            <text:p><text:s/>27 764 246,4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873:429</text:p>
          </table:table-cell>
          <table:table-cell table:style-name="ce69" office:value-type="float" office:value="309202.35" calcext:value-type="float">
            <text:p><text:s/>309 202,3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897:47</text:p>
          </table:table-cell>
          <table:table-cell table:style-name="ce69" office:value-type="float" office:value="233133.19" calcext:value-type="float">
            <text:p><text:s/>233 133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949:2110</text:p>
          </table:table-cell>
          <table:table-cell table:style-name="ce69" office:value-type="float" office:value="296347.02" calcext:value-type="float">
            <text:p><text:s/>296 347,0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1135:775</text:p>
          </table:table-cell>
          <table:table-cell table:style-name="ce69" office:value-type="float" office:value="58727.48" calcext:value-type="float">
            <text:p><text:s/>58 727,4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1136:3221</text:p>
          </table:table-cell>
          <table:table-cell table:style-name="ce69" office:value-type="float" office:value="1261110.65" calcext:value-type="float">
            <text:p><text:s/>1 261 110,6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2024:252</text:p>
          </table:table-cell>
          <table:table-cell table:style-name="ce69" office:value-type="float" office:value="1241838.08" calcext:value-type="float">
            <text:p><text:s/>1 241 838,0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2055:175</text:p>
          </table:table-cell>
          <table:table-cell table:style-name="ce69" office:value-type="float" office:value="809627.69" calcext:value-type="float">
            <text:p><text:s/>809 627,6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30009:304</text:p>
          </table:table-cell>
          <table:table-cell table:style-name="ce69" office:value-type="float" office:value="108135.36" calcext:value-type="float">
            <text:p><text:s/>108 135,3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30024:3007</text:p>
          </table:table-cell>
          <table:table-cell table:style-name="ce69" office:value-type="float" office:value="2490957.22" calcext:value-type="float">
            <text:p><text:s/>2 490 957,2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30054:3219</text:p>
          </table:table-cell>
          <table:table-cell table:style-name="ce69" office:value-type="float" office:value="169334.56" calcext:value-type="float">
            <text:p><text:s/>169 334,5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30067:1123</text:p>
          </table:table-cell>
          <table:table-cell table:style-name="ce69" office:value-type="float" office:value="1309540.15" calcext:value-type="float">
            <text:p><text:s/>1 309 540,1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30067:359</text:p>
          </table:table-cell>
          <table:table-cell table:style-name="ce69" office:value-type="float" office:value="829981.01" calcext:value-type="float">
            <text:p><text:s/>829 981,0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30067:493</text:p>
          </table:table-cell>
          <table:table-cell table:style-name="ce69" office:value-type="float" office:value="540523.61" calcext:value-type="float">
            <text:p><text:s/>540 523,6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30071:1769</text:p>
          </table:table-cell>
          <table:table-cell table:style-name="ce69" office:value-type="float" office:value="1005260.89" calcext:value-type="float">
            <text:p><text:s/>1 005 260,8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30355:2115</text:p>
          </table:table-cell>
          <table:table-cell table:style-name="ce69" office:value-type="float" office:value="1290306.64" calcext:value-type="float">
            <text:p><text:s/>1 290 306,6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30364:586</text:p>
          </table:table-cell>
          <table:table-cell table:style-name="ce69" office:value-type="float" office:value="1672561.12" calcext:value-type="float">
            <text:p><text:s/>1 672 561,1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30364:589</text:p>
          </table:table-cell>
          <table:table-cell table:style-name="ce69" office:value-type="float" office:value="1303817.4" calcext:value-type="float">
            <text:p><text:s/>1 303 817,4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0364:590</text:p>
          </table:table-cell>
          <table:table-cell table:style-name="ce69" office:value-type="float" office:value="1202507.75" calcext:value-type="float">
            <text:p><text:s/>1 202 507,7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30390:90</text:p>
          </table:table-cell>
          <table:table-cell table:style-name="ce69" office:value-type="float" office:value="742285.82" calcext:value-type="float">
            <text:p><text:s/>742 285,8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0452:280</text:p>
          </table:table-cell>
          <table:table-cell table:style-name="ce69" office:value-type="float" office:value="2277439.86" calcext:value-type="float">
            <text:p><text:s/>2 277 439,8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30833:2583</text:p>
          </table:table-cell>
          <table:table-cell table:style-name="ce69" office:value-type="float" office:value="1790120.2" calcext:value-type="float">
            <text:p><text:s/>1 790 120,2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0833:5693</text:p>
          </table:table-cell>
          <table:table-cell table:style-name="ce69" office:value-type="float" office:value="1771179.65" calcext:value-type="float">
            <text:p><text:s/>1 771 179,6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32018:283</text:p>
          </table:table-cell>
          <table:table-cell table:style-name="ce69" office:value-type="float" office:value="1406536.53" calcext:value-type="float">
            <text:p><text:s/>1 406 536,5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32089:600</text:p>
          </table:table-cell>
          <table:table-cell table:style-name="ce69" office:value-type="float" office:value="3121865.95" calcext:value-type="float">
            <text:p><text:s/>3 121 865,9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32092:277</text:p>
          </table:table-cell>
          <table:table-cell table:style-name="ce69" office:value-type="float" office:value="1377782.8" calcext:value-type="float">
            <text:p><text:s/>1 377 782,8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32097:243</text:p>
          </table:table-cell>
          <table:table-cell table:style-name="ce69" office:value-type="float" office:value="553322.36" calcext:value-type="float">
            <text:p><text:s/>553 322,3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32109:345</text:p>
          </table:table-cell>
          <table:table-cell table:style-name="ce69" office:value-type="float" office:value="2212282.85" calcext:value-type="float">
            <text:p><text:s/>2 212 282,8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40009:610</text:p>
          </table:table-cell>
          <table:table-cell table:style-name="ce69" office:value-type="float" office:value="2245005.47" calcext:value-type="float">
            <text:p><text:s/>2 245 005,47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40064:533</text:p>
          </table:table-cell>
          <table:table-cell table:style-name="ce69" office:value-type="float" office:value="1350837" calcext:value-type="float">
            <text:p><text:s/>1 350 837,0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40486:410</text:p>
          </table:table-cell>
          <table:table-cell table:style-name="ce69" office:value-type="float" office:value="1347016.95" calcext:value-type="float">
            <text:p><text:s/>1 347 016,9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40768:130</text:p>
          </table:table-cell>
          <table:table-cell table:style-name="ce69" office:value-type="float" office:value="339531.52" calcext:value-type="float">
            <text:p><text:s/>339 531,5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40849:103</text:p>
          </table:table-cell>
          <table:table-cell table:style-name="ce69" office:value-type="float" office:value="128255.76" calcext:value-type="float">
            <text:p><text:s/>128 255,7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40849:104</text:p>
          </table:table-cell>
          <table:table-cell table:style-name="ce69" office:value-type="float" office:value="114220.22" calcext:value-type="float">
            <text:p><text:s/>114 220,22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40855:32</text:p>
          </table:table-cell>
          <table:table-cell table:style-name="ce69" office:value-type="float" office:value="1075605.26" calcext:value-type="float">
            <text:p><text:s/>1 075 605,2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40857:169</text:p>
          </table:table-cell>
          <table:table-cell table:style-name="ce69" office:value-type="float" office:value="4279.74" calcext:value-type="float">
            <text:p><text:s/>4 279,7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40858:58</text:p>
          </table:table-cell>
          <table:table-cell table:style-name="ce69" office:value-type="float" office:value="203542.89" calcext:value-type="float">
            <text:p><text:s/>203 542,8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40858:59</text:p>
          </table:table-cell>
          <table:table-cell table:style-name="ce69" office:value-type="float" office:value="53234.29" calcext:value-type="float">
            <text:p><text:s/>53 234,2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40867:80</text:p>
          </table:table-cell>
          <table:table-cell table:style-name="ce69" office:value-type="float" office:value="581522.45" calcext:value-type="float">
            <text:p><text:s/>581 522,4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41198:2669</text:p>
          </table:table-cell>
          <table:table-cell table:style-name="ce69" office:value-type="float" office:value="76826.51" calcext:value-type="float">
            <text:p><text:s/>76 826,5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41373:35</text:p>
          </table:table-cell>
          <table:table-cell table:style-name="ce69" office:value-type="float" office:value="586598.19" calcext:value-type="float">
            <text:p><text:s/>586 598,1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41606:530</text:p>
          </table:table-cell>
          <table:table-cell table:style-name="ce69" office:value-type="float" office:value="90918.48" calcext:value-type="float">
            <text:p><text:s/>90 918,48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41680:953</text:p>
          </table:table-cell>
          <table:table-cell table:style-name="ce69" office:value-type="float" office:value="1150032" calcext:value-type="float">
            <text:p><text:s/>1 150 032,00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42018:313</text:p>
          </table:table-cell>
          <table:table-cell table:style-name="ce69" office:value-type="float" office:value="1761705.69" calcext:value-type="float">
            <text:p><text:s/>1 761 705,69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42049:1027</text:p>
          </table:table-cell>
          <table:table-cell table:style-name="ce69" office:value-type="float" office:value="891751.95" calcext:value-type="float">
            <text:p><text:s/>891 751,95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42049:1028</text:p>
          </table:table-cell>
          <table:table-cell table:style-name="ce69" office:value-type="float" office:value="1339735.11" calcext:value-type="float">
            <text:p><text:s/>1 339 735,1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42049:621</text:p>
          </table:table-cell>
          <table:table-cell table:style-name="ce69" office:value-type="float" office:value="712929.04" calcext:value-type="float">
            <text:p><text:s/>712 929,0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3:010124:981</text:p>
          </table:table-cell>
          <table:table-cell table:style-name="ce69" office:value-type="float" office:value="1196822.51" calcext:value-type="float">
            <text:p><text:s/>1 196 822,51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3:010126:590</text:p>
          </table:table-cell>
          <table:table-cell table:style-name="ce69" office:value-type="float" office:value="1217257.23" calcext:value-type="float">
            <text:p><text:s/>1 217 257,2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3:010133:406</text:p>
          </table:table-cell>
          <table:table-cell table:style-name="ce69" office:value-type="float" office:value="1042735.04" calcext:value-type="float">
            <text:p><text:s/>1 042 735,04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3:020101:469</text:p>
          </table:table-cell>
          <table:table-cell table:style-name="ce69" office:value-type="float" office:value="284573.63" calcext:value-type="float">
            <text:p><text:s/>284 573,63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3:020101:472</text:p>
          </table:table-cell>
          <table:table-cell table:style-name="ce69" office:value-type="float" office:value="257239.06" calcext:value-type="float">
            <text:p><text:s/>257 239,06 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 table:number-rows-repeated="257">
          <table:table-cell table:number-columns-repeated="1024"/>
        </table:table-row>
        <table:table-row table:style-name="ro1" table:number-rows-repeated="446">
          <table:table-cell table:style-name="ce66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2" table:default-cell-style-name="ce65"/>
        <table:table-column table:style-name="co13" table:default-cell-style-name="ce76"/>
        <table:table-column table:style-name="co13" table:number-columns-repeated="2" table:default-cell-style-name="ce65"/>
        <table:table-column table:style-name="co1" table:number-columns-repeated="1015" table:default-cell-style-name="ce65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6:060201:1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5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6:060201:1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5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8:100102:6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5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8:100102:6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12:020543:5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12:020543:5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12:020543:5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12:020543:5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12:020543:5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12:020686:2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12:020686:2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12:020686:2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12:020686:2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12:020686:2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12:020686:2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12:020686:2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12:020686:2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12:020686:2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12:020686:2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12:020686:2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12:020686:2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12:020686:2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12:020686:2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12:020686:2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12:020686:2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12:020686:2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12:020686:2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12:020686:2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12:020686:2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12:020686:2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12:020686:2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12:020686:2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12:020686:2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12:020686:2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12:020686:2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12:020686:2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12:020686:2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12:020686:2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12:020686:2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12:020686:2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12:020686:2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12:020686:2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12:020686:2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12:020686:2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12:020686:2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12:020686:2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12:020686:2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12:020686:2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12:020686:2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12:020686:2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12:020686:2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12:020686:2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12:020686:2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12:020686:2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12:020686:3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12:020686:3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12:020686:3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12:020686:3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12:020686:3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12:020686:3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12:020686:3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12:020686:3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12:020686:3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12:020686:3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2:020686: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2:020686:3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2:020686:3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2:020686:3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2:020686:4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12:020686:4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12:020686:4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12:020686:4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12:020686:4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12:020686:4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12:020686:4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12:020686:4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2:020686:4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2:020686:4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2:020686:4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20686:4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20686:4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20686:4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20686:4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20686:4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20686:4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20686:4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20686:4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20686:4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20686:4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20686:4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20686:4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20686:4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20686:4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20686:4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20686:4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20686:4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20686:4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20686:4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20686:4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20686:4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1:010106:1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1:020202:15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1:030102:19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1:040201:16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1:050104:9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1:050302:30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1:060203:12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1:130201:6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1:140201:6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1:140201:6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1:150101:34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1:150209: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1:150209: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1:150212:2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1:150213:1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1:150230:32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1:150233:7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1:150233:7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1:150234:4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1:150301:8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1:150303:14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1:150303:14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1:150409:6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1:150413:5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1:150415:3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1:150415:5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1:150418:1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1:150421:5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1:150502:2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1:150509:6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1:160110:1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2:040201:4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2:060101:52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2:060101:53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2:060101:54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2:060101:56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2:060101:56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2:060101:61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2:060103:21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2:060104:24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2:070101:12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2:070101:23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2:070101:23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2:070102:10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2:070102:10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7-25" calcext:value-type="date">
            <text:p>25.07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2:070103:3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2:080202:1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2:090202:11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2:090401:4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2:090701:5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2:120701: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2:120701: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2:160401:10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2:180301:17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2:180301:24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2:180301:24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2:190101:18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2:190101:24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2:190101:28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2:190101:28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2:220301:1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2:220501:9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3:050101:1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3:050101:4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3:050101:4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3:050101:5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3:050103:16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3:100101:10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3:100101:37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3:110501:2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3:130101:3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3:130102:2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3:130401: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3:130605:2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4:010106:110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4:020101:100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4:020103:94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4:020104:79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4:020104:79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4:020104:79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4:020105:104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4:020105:88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4:030102:87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4:030202:2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4:030203:12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4:030203:7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4:060101:103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4:060101:110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4:060101:110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4:080101:94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4:080101:94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4:080101:94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4:080101:94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4:080101:94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4:080103:83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4:090101:80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4:090101:80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4:090101:81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4:090101:81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4:090101:8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4:090101:81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4:090101:81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4:090101:82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4:090101:82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4:090101:82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4:100101:81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4:100102:2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4:100102:5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4:100103:5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4:100103:6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4:110101:105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4:110101:105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4:110101:87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4:110101:91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4:110101:95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4:110102:82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4:110102:84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4:120101:4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4:120101:4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4:120101:4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4:120101:7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4:120101:7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4:120101:7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4:120101:7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4:130104:4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4:140102:1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4:170101:87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5:000000:18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5:020105:2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5:030101:10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5:030106:1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5:040102:16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5:040112:1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5:040117:3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5:040124:1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5:040126:24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5:040126:25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5:040126:33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5:040126:4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5:040126:4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5:040126:5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5:040126:5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5:040126:5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5:040126:5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5:040126:5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5:040126:5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5:040126:5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5:040126:5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5:040126:5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5:040126:5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5:040126:6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5:040126:6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5:040126:6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5:040126:6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5:040126:6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5:040126:6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5:040126:6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5:040126:6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5:040126:6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5:040126:6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5:040126:7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5:040126:7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5:040126:7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5:040126:7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5:050101:8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5:050104:1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5:060101:4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5:060107:4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5:070105:9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7-27" calcext:value-type="date">
            <text:p>27.07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5:100101:4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5:120102:4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5:130103:2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5:150101:4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5:150305:1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5:150305:1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5:180101:24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5:190105:6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5:190108:2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5:200101:17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5:200103:5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6:010215:15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6:010215:15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6:020101:9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6:020103:3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6:050101:17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6:060201:1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6:070101:5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6:070101:5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6:070101:5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6:070101:5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6:080101:21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6:080206:3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6:100116:1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6:100233:3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6:100309:1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6:100617:16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6:100617:18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6:100913:2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6:130103:6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7:220201:27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7:220301:23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7:220701:11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7:220903:7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7:221001:5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7:240201:35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7:250501:57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7:250601:36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7:250801:10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7:251001:1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8:000000:4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8:010805: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8:010807:1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8:010807: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8:020102: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8:040102:18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8:040102:19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08:040102:19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08:040103:5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08:090201:6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08:100102:12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08:110104:8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08:110107:7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08:110109:10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08:110109:50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08:110109:50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08:110109:50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08:110109:5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08:110110:19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08:110401:6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08:110401:6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08:110401:6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08:120114:6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08:120116:3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08:120117: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08:120119:11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08:120119:4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09:000000:16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09:010102:11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09:010106:5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09:010107:6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09:010107:6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09:020604: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09:020607:4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09:050202:4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09:050202:4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09:050202:4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09:050202:4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09:050204:12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09:050204:12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09:050302:8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09:050401:38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09:050403:2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09:050403:5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09:050403:5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09:050403:5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09:050403:5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09:050408:8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09:050409:7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09:050410:2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09:050410: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09:050412:7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09:050414:4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09:050601:34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09:050601:36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09:050601:54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09:050602:20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09:050602:20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09:050703:35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09:050703:35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09:050703:35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09:050703:35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09:050703:35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09:050703:35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09:050703:35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09:050703:35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09:050703:35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09:050703:35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09:050703:35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09:050703:35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09:050703:35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09:050703:35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09:050703:35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09:051501:6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09:051506:5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09:051508:2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09:051511:2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09:080210:2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09:080216:10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09:090101:38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09:090101:41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09:090101:49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09:090101:56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09:090101:56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09:090101:56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09:090401:2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09:090410:4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09:090413:8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09:090501:6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09:090502:2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09:090502:2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09:090502:2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09:100101:15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09:100101:24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09:100101:28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09:100101:28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09:100102:19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09:100102:22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09:100104:6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09:100107:6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09:100107:6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09:100201:7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09:100201:7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09:100201:7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09:100401:13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09:100401:23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09:100402:20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09:100402:26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09:100404:5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09:100404:5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09:100405:28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09:110604:3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09:130318:17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09:130501:5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09:140102:23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09:140104:5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09:150404:1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09:150604: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09:160411:2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09:160502:1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0:010202:7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0:020401:23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0:020401:28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0:040501:10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0:040501:11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0:040703: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0:050301:5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0:050301:6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0:050303:4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0:050303:7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0:050303:7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0:070302:4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0:070502:7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0:110101:89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0:110101:93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0:110310:13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0:110311:17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0:110311:25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1:040101:12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1:060101:12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1:160101:18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00000:100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00000:100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00000:57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10101: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10210:11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10210:1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10210:11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10210:1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10210:1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10210:1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10210:1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10210:1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10210:13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10210:13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10210:1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4" calcext:value-type="date">
            <text:p>04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10210:13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10210:13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10210:13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10251:4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10251:5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10303:1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10327:1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10327: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10347: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10347: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10349:2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10431:14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10431:19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10431:19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10431:19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10451:5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10451:5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10562: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009:1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031: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064:1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064: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064: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066: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068:4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068:4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068:4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108:1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164:2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164:2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198:4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205:2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209: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216:17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226: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296: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296: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310:4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331: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363: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363: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364: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364: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364: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365:1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515:15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516: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526:1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526:1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527:1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527:1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527:1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527:1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527:1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527:1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527:1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527:1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527:1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527:1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527:1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529: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529:1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529:1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529:1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529:1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529:1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529:1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529:1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529:1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529:1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529:1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529:1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529:7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530: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530: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530: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530: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532:1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532:1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543:2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652: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659:1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659:2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659:2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659: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659: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659: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679: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683: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0683: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0686:1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0686:1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0716: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0741:1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0794: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0816: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0816: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0847:7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0871:2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0872:2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0905:3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20949:17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20965: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20973:3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20988: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20994:1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21010:2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21140:2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22001:5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22001:5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22004:4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22006:3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22024:2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22024:2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22024:2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22035:3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22040: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22045:1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22074:1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30036:2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30046:12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30046:4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30055: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30062:11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30062:8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30104: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30105:51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30110:5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30198:5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30198:6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30316:1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30364:3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30504:2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30571:2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30614: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30650:23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30745: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30833:44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30833:5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32021:3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32038:8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32092:2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32109:3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32125:2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40007:2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40017:1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40022: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40022: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40083:15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40156:2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40156:2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40217: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40305:5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40429:16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40486:4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40486:4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40567: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40701: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40718: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40723:1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40770: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40798:1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40838: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40844: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40848: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40849: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40857: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40858: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40859: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40859: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40861: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40873: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40894: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40919: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41046: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41060: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41272: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41276:1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41421:2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41421: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41444:2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41444:2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41451: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41684:3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42015:4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42040:11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42047: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42058: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3:010112:1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3:010124:2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3:020101:4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3:020101:4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3:020101:4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3:020101:4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3:020101:5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3:020101:5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3:020101:8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3:020101:8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3:020101:8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3:020101:8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3:020101:8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3:020101:8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3:020101:8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3:020101:8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01:030102:17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01:060202:5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01:060203:39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01:100201:6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01:150102:14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01:150102:18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01:150102:20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01:150102:8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01:150103:12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01:150218:1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01:150220:1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01:150301:18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01:150302:20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01:150302:26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01:150302:26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01:150302:26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01:150302:26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01:150302:26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01:150406:2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01:150408:4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01:150420:1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01:150421:5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01:160102:13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02:040101:13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02:060101:57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02:060101:65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02:060101:65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02:060101:67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02:060101:78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02:060101:81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02:060101:84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02:070101:14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02:070101:17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02:070101:23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02:170301: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02:190101:24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03:030101:7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03:030101:7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03:040102:5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03:050101:30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03:050106:4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03:050106:7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03:100101:33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03:100101:33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03:100101:34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03:110501:6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03:130101:7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03:130401: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04:010106:140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04:030203:17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04:100102:3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04:100102:3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04:100102:3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04:100102:3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04:110101:101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04:110101:103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04:110101:103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04:150101:82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04:170101:87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04:170101:87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05:030101:12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05:030101:15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05:030101:17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05:030101:23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05:040103:7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05:040126:11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05:040126:25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05:040126:33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05:040126:5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05:050101:12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05:050101:12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05:070104:20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05:130105:19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05:190103:1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05:190105:6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05:190106:4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05:200101:20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05:200103:3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06:040403: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06:050201:4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06:060201:1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06:060201:1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06:100324:2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06:100936:4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07:220701:13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07:240101:23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07:240101:23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07:240201:51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07:250501:38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07:250601:33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07:250601:51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07:250601:61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07:251101:9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07:251101:9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08:010805:2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08:010806:3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08:010807:9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08:020102:5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08:070201: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08:100102:4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08:100102:6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08:100102:6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08:110110:13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08:110110:17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08:110401:6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08:120106:32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08:120120:5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08:130101:4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09:000000:5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09:050403:5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09:050503:4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09:050503:4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09:051506:3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09:100104:6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09:150601:7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10:030202:3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10:060101:2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10:070302:4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10:080101:6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10:110304:19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10:110311:12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10:110313:5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11:040101:16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11:040101:19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11:040101:19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11:040101:19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11:040101:19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11:040101:19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11:040101:20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11:050101:24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11:050101:24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11:050101:27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11:070201:1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11:070201:9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11:110101:26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11:110101:26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11:120101:13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11:120101:14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11:130105:1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11:130105:2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11:130201:46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11:130201:46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11:130201:49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11:130202:34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11:130301:16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11:130301:38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11:130301:38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11:130301:39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11:130301:39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11:130301:41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11:130301:42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1:130301:45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1:130301:45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1:130301:45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1:130301:45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1:130301:45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1:160101:28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00000:100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00000:100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00000:100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00000:100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00000:64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00000:65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00000:67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00000:68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00000:68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00000:72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00000:80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00000:95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10019: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10024:8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10033:2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10034:6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10042:3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10047:9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10049:5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10049:5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10050:5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10050:5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10051:3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10053:3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10066:14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10066:15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10066:26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10066:33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10066:33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10068:21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10068:21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10068:21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10068:22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10068:23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10068:23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10068:6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10071:5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10071:5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10071:5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10071:5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10071:5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10071:5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10071:5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10071:55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10071:5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10071:5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10071:5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10071:5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10071:5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10071:5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12:010071:5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12:010071:5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12:010071:6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12:010071:6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12:010071:6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12:010071:6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12:010071:6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12:010071:6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12:010074:2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12:010083:3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2:010085: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2:010092:17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2:010092:17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2:010092:29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2:010099: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2:010101:4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2:010101:7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2:010101:7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2:010119:1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2:010119:1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2:010119:1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2:010119:1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10119:1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10119:1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10119:2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10119: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10119: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10122:2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10122:2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10122:2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10122:3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10126:1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10126:1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10126:1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10126:1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10126:1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10126:1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10126:1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10126:1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10126:1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10126:1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10126: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10126:1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10126:1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10126:1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10126:1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10126:1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10126:1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10126:2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10126:2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10126:2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10128:3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10128:6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10130:2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10130:2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10135:1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10135:1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10137:2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10137:2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10137:2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10137:2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10149:1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10149:1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10149: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10152:3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10153:1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10153:1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10153:1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10153:1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10153:1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10153: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10155: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10156:4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10156:4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10156:4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10156:4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10156:4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10156:4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10158:1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10158:2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10158: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10158: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10158: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10158: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10159:1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10159:1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10161: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10161: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10162: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10162: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10162: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10164:1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10168:3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10168: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10170:10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10176:2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10183:2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10183:6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10210:12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10210:12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10210:1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10210:1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10210:1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10210:1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10245:13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10245:14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10245:18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10245:3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10249:4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10259:25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10284:10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10284:8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10296:1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10296:4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10296:5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10296:6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10319:1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10327:1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10327:1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10327:2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10388:2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10388:3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10388:4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10421:15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10431:8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10432:12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10433:10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10433:9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10434:12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10434:27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10434:32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10434:39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10434:9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10502:12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10516:1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10548:11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10548:8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10553:15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10556:11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10561:1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10577: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10577: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10577: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10577: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10577: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10577: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10601:1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10636:7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10636:9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10643: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20058:16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20058:19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20058:35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20058:37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20058:38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20058:38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20058:8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2:020064:3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2:020064:3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2:020064:3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12:020064:3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12:020064:38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12:020064:3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12:020108:7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12:020108:7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12:020127: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12:020164:7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12:020238:32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12:020238:32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12:020238:37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12:020247:1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12:020250:11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12:020257:1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12:020287:11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12:020287:17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12:020287:21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12:020287:22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12:020292:13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12:020292:25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12:020292:30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12:020292:30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12:020292:33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12:020292:5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12:020292:9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12:020307:15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12:020309:37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12:020309:50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12:020309:57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12:020309:57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12:020309:57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12:020309:58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12:020309:58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12:020309:58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12:020309:58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12:020309:59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12:020309:62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12:020309:65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12:020309:70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12:020309:70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12:020309:76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12:020309:76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12:020309:76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12:020309:81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12:020309:82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12:020309:82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12:020309:83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12:020309:8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12:020309:87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12:020309:87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12:020309:876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12:020309:87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12:020309:87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12:020309:88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12:020309:89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12:020309:89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12:020309:89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12:020335:7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12:020342:3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12:020347:2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12:020347:2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12:020347:2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12:020347:27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12:020347:2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12:020363:1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12:020363:4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12:020363: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12:020364:1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12:020364:3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12:020366:11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12:020504:2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12:020504:2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12:020518:1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12:020527:1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12:020527:2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12:020529:1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12:020529:4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12:020533: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12:020533: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12:020533: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12:020534:2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12:020534:2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12:020534:2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12:020535:1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12:020535:1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12:020535:1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12:020535:1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12:020543:5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12:020543:5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12:020543:5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12:020543:5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12:020543:5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12:020543:7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12:020550:1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12:020551:1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12:020551:8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12:020554:4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12:020554:5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12:020568: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12:020568: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12:020580:1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12:020580:1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12:020602:2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12:020604:1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12:020604:1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12:020643:1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12:020659:13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12:020659:17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12:020659:2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12:020659:2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12:020659:4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12:020659:4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12:020659:9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12:020660:1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12:020681:2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12:020681:2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12:020686:2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12:020686:23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12:020686:2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12:020686:2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12:020686:23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12:020686:23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12:020686:2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12:020686:2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12:020686:2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12:020686:2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12:020686:2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12:020686:2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12:020686:2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12:020686:2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12:020686:2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12:020686:2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12:020686:25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12:020686:2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12:020686:2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12:020686:2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12:020686:2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12:020686:2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12:020686:2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12:020686:2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12:020686:2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12:020686:2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12:020686:2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12:020686:2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12:020686:2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12:020686:2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12:020686:2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12:020686:28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12:020686:2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12:020686:28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12:020686:2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12:020686:2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12:020686:2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12:020686:2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12:020686:2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12:020686:2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12:020686:2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12:020686:2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12:020686:29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12:020686:2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12:020686:29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12:020686:3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12:020686:3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12:020686:30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12:020686:3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12:020686:3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12:020686:3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12:020686:3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12:020686:3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12:020686:31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12:020686:31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12:020686: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12:020686:3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12:020686:3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12:020686:3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12:020686:40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12:020686:41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12:020686:4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12:020686:4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12:020686:4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12:020686:4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12:020686:4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12:020686:4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12:020686:4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12:020686:42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12:020686:4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12:020686:4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12:020686:4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12:020686:4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12:020686:4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12:020686:44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12:020686:4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12:020686:4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12:020686:4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12:020686:44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12:020686:44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12:020686:4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12:020686:4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12:020686:4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12:020686:4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12:020686:4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12:020686:4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12:020686:4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12:020686:46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12:020686:47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12:020686:47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2" calcext:value-type="date">
            <text:p>02.08.2023</text:p>
          </table:table-cell>
          <table:table-cell table:number-columns-repeated="1020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12:020747:52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12:020755:42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12:020755:6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12:020813:5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12:020835:6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12:020835:7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12:020837:2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12:020960:1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12:020960:10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12:020997:8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12:021003:45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12:021032:1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12:021053:10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12:021056:39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12:021136:277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12:022036: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12:030024:10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12:030024:123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12:030024:14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12:030024:29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12:030024:95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12:030026:20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12:030026:21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12:030030: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12:030051:105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12:030054:14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12:030054:28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12:030068:1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12:030068:128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12:030068:426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12:030071:21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12:030071:21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12:030071:33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12:030080:45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12:030097:7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12:030097: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12:030105:482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12:030105:61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12:030105:69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12:030109:13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12:030110:384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12:030110:530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12:030135:1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12:030140:1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12:030225:1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12:030242:4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12:030251:130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12:030355:21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12:030609:9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12:030654:8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12:030711:60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12:030714:5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12:030728:2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12:030751:17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12:030751:30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12:030771:33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12:030771:34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12:030771:34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12:030795: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12:030795: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12:030795: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12:030833:36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12:030833:388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12:030833:388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12:030833:42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12:030860:40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12:030901:145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12:030901:145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12:032102:7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12:040019:51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12:040076:10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12:040076:27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12:040083:172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12:040083:17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12:040083:17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12:040083:17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12:040083:17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12:040083:173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12:040083:17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12:040286:22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12:040291:107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12:040305: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12:040551:3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12:040691:4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12:040691: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12:040710:1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12:040718: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12:040770:4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12:040784:5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12:040841:13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12:040841:134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12:040841:134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12:040841:15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12:040841:156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12:040841:15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12:040841:15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12:040841:156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12:040841:156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12:040841:237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12:040847: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12:040853:2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12:041044:8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12:041060:1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12:041060:13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12:041085:33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12:041199:3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12:041272:8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12:041272:8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12:041272:9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12:041272:9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12:041272:9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12:041272:9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12:041276:39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12:041276:62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12:041398:5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12:041444:2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12:041799:66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number-columns-repeated="1020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12:042047:2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13:010110:166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13:010110:171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13:010110:171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13:010110:182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13:010112:105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13:010112:107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13:010112:14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13:010124:17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13:010124:2232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13:010124:223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13:010124:230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13:010124:230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13:010124:2317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13:010124:236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13:010124:89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13:010124:951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13:010124:958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13:010124:963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13:010124:98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13:010126:69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13:010127:14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13:010133:29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13:010135:11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13:010135:116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13:010204:120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13:010233:45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13:020101:614</text:p>
          </table:table-cell>
          <table:table-cell table:style-name="ce71" office:value-type="date" office:date-value="2023-08-09" calcext:value-type="date">
            <text:p>09.08.2023</text:p>
          </table:table-cell>
          <table:table-cell table:style-name="ce71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 table:number-rows-repeated="266">
          <table:table-cell table:style-name="ce66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9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21T09:48:29.832000000</dc:date>
    <meta:print-date>2020-08-20T09:13:54Z</meta:print-date>
    <meta:editing-duration>PT1M41S</meta:editing-duration>
    <meta:editing-cycles>3</meta:editing-cycles>
    <meta:document-statistic meta:table-count="3" meta:cell-count="6664" meta:object-count="0"/>
  </office:meta>
</office:document-meta>
</file>